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ilderen van de woning (monument) met kleurwijziging, Muntwal 11, 7041A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childeren van de woning (monument) met kleurwijziging op locatie Muntwal 11, 7041A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4-000003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16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aanvraag op locatie Muntwal 11, 7041AA 's-Heerenberg</meta:user-defined>
    <dc:language>nl</dc:language>
    <meta:user-defined meta:name="OVERHEIDop.locatietype/OVERHEIDop.gebiedsmarkering">Vlak</meta:user-defined>
    <meta:user-defined meta:name="DC.title">Aanvraag vergunning voor het schilderen van de woning (monument) met kleurwijziging, Muntwal 11, 7041AA 's-Heerenbe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02</meta:user-defined>
    <meta:user-defined meta:name="OVERHEIDop.GmbID/DC.identifier">gmb-2024-101602</meta:user-defined>
    <meta:user-defined meta:name="OVERHEIDop.versieInformatie"/>
  </office:meta>
</office:document-meta>
</file>