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73, 4461BJ Goes - Aanvraag omgevingsvergunning voor het plaatsen van een tuinkas in de achtertuin bij monumentaal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aart 2024 een aanvraag hebben ontvangen voor een omgevingsvergunning op de locatie Joannes Antonides van der Goeskade 73, 4461BJ Goes. De aanvraag is geregistreerd onder zaaknummer Z2024-00000576. De aanvraag betreft:</text:p>
            <text:p text:style-name="common-al">het plaatsen van een tuinkas in de achtertuin bij monumentaal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5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6</meta:user-defined>
    <meta:user-defined meta:name="DCTERMS.abstract">Joannes Antonides van der Goeskade 73, 4461BJ Goes - Aanvraag omgevingsvergunning voor het plaatsen van een tuinkas in de achtertuin bij monumentaal pand</meta:user-defined>
    <dc:language>nl</dc:language>
    <meta:user-defined meta:name="OVERHEIDop.locatietype/OVERHEIDop.gebiedsmarkering">Vlak</meta:user-defined>
    <meta:user-defined meta:name="DC.title">Joannes Antonides van der Goeskade 73, 4461BJ Goes - Aanvraag omgevingsvergunning voor het plaatsen van een tuinkas in de achtertuin bij monumentaal pand</meta:user-defined>
    <meta:user-defined meta:name="DCTERMS.W3CDTF/DCTERMS.available">2024-03-06</meta:user-defined>
    <meta:user-defined meta:name="DCTERMS.W3CDTF/OVERHEIDop.jaargang">2024</meta:user-defined>
    <meta:user-defined meta:name="OVERHEIDop.publicationIssue">101599</meta:user-defined>
    <meta:user-defined meta:name="OVERHEIDop.GmbID/DC.identifier">gmb-2024-101599</meta:user-defined>
    <meta:user-defined meta:name="OVERHEIDop.versieInformatie"/>
  </office:meta>
</office:document-meta>
</file>