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losstaande overkapping met platdak , Tobias Asserstraat 63 5652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64 </text:p>
            <text:p text:style-name="common-al"> Omschrijving: realiseren van een losstaande overkapping met platda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bias Asserstraat 63 5652GP Eindhoven</text:p>
              </text:list-item>
            </text:list>
            <text:p text:style-name="common-al"> Datum ontvangst: 0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59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9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4</meta:user-defined>
    <meta:user-defined meta:name="DCTERMS.abstract">realiseren van een losstaande overkapping met platdak </meta:user-defined>
    <dc:language>nl</dc:language>
    <meta:user-defined meta:name="OVERHEIDop.locatietype/OVERHEIDop.gebiedsmarkering">Punt</meta:user-defined>
    <meta:user-defined meta:name="DC.title">Ingediende aanvraag omgevingsvergunning: realiseren van een losstaande overkapping met platdak , Tobias Asserstraat 63 5652GP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97</meta:user-defined>
    <meta:user-defined meta:name="OVERHEIDop.GmbID/DC.identifier">gmb-2024-101597</meta:user-defined>
    <meta:user-defined meta:name="OVERHEIDop.versieInformatie"/>
  </office:meta>
</office:document-meta>
</file>