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organiseren van het Pleinfist op 20, 21 september 2024 en op 22 september 2024 een kindermiddag van 13:00 tot 19:00 op het Kerkplein aan de Dorpstraat i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573</text:p>
            <text:p text:style-name="common-al">Plaats/adres: Kern Westerhoven</text:p>
            <text:p text:style-name="common-al">Omschrijving: het organiseren van het Pleinfist op 20, 21 september 2024 en op 22 september een kindermiddag van 13:00 tot 19:00 in Westerhoven</text:p>
            <text:p text:style-name="common-al">Activiteit(en): Afwijken bestaande verkeerssituatie, Alcohol (inrichting), Brandveilig gebruik (vergunning), Evenement, Produceren geluid</text:p>
            <text:p text:style-name="common-al">Het besluit is verstuurd op <text:span text:style-name="nadrukvet">4 maart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158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8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8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3573</meta:user-defined>
    <meta:user-defined meta:name="DCTERMS.abstract">het organiseren van het Pleinfist op 20, 21 september 2024 en op 22 september een kindermiddag van 13:00 tot 19:00 in Westerhoven</meta:user-defined>
    <dc:language>nl</dc:language>
    <meta:user-defined meta:name="OVERHEIDop.locatietype/OVERHEIDop.gebiedsmarkering">Punt</meta:user-defined>
    <meta:user-defined meta:name="DC.title">Toestemming voor het het organiseren van het Pleinfist op 20, 21 september 2024 en op 22 september 2024 een kindermiddag van 13:00 tot 19:00 op het Kerkplein aan de Dorpstraat in Westerhoven.</meta:user-defined>
    <meta:user-defined meta:name="DCTERMS.W3CDTF/DCTERMS.available">2024-03-06</meta:user-defined>
    <meta:user-defined meta:name="DCTERMS.W3CDTF/OVERHEIDop.jaargang">2024</meta:user-defined>
    <meta:user-defined meta:name="OVERHEIDop.publicationIssue">101587</meta:user-defined>
    <meta:user-defined meta:name="OVERHEIDop.GmbID/DC.identifier">gmb-2024-101587</meta:user-defined>
    <meta:user-defined meta:name="OVERHEIDop.versieInformatie"/>
  </office:meta>
</office:document-meta>
</file>