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rift 145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oidrift 145A-02, 3023KM, samenvoegen van een halve zolder aan de bovenwoning (aanvraagdatum 16-02-2024, dossiernummer OMV.24.02.0016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58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8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oidrift 145A-02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85</meta:user-defined>
    <meta:user-defined meta:name="OVERHEIDop.GmbID/DC.identifier">gmb-2024-101585</meta:user-defined>
    <meta:user-defined meta:name="OVERHEIDop.versieInformatie"/>
  </office:meta>
</office:document-meta>
</file>