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aanvraag omgevingsvergunning, Plaatweg 1, 6285 NK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3 is een aanvraag ontvangen voor verbouwen van schuur tot vakantiewoning op de locatie Plaatweg 1, 6285 NK Epen. De aanvraag is geregistreerd onder zaaknummer Z2023-00000429. De beslistermijn van deze aanvraag is verlengd. De uiterste beslisdatum is 31 mei 2024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0158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58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58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429</meta:user-defined>
    <meta:user-defined meta:name="DCTERMS.abstract">Betreft: Beschikking verlenging beslistermijn op de locatie Plaatweg 1, 6285 NK Epen</meta:user-defined>
    <dc:language>nl</dc:language>
    <meta:user-defined meta:name="OVERHEIDop.locatietype/OVERHEIDop.gebiedsmarkering">Punt</meta:user-defined>
    <meta:user-defined meta:name="DC.title">Kennisgeving termijnverlenging aanvraag omgevingsvergunning, Plaatweg 1, 6285 NK Ep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584</meta:user-defined>
    <meta:user-defined meta:name="OVERHEIDop.GmbID/DC.identifier">gmb-2024-101584</meta:user-defined>
    <meta:user-defined meta:name="OVERHEIDop.versieInformatie"/>
  </office:meta>
</office:document-meta>
</file>