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extielstraat 6, 5107NG Dongen 19 december 2023</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Textielstraat 6,omgevingsvergunning voor bestaand gebruik van winkelbedrijfspand op locatieTextielstraat 6, 5107NG Dongen . De aanvraag is geregistreerd onder zaaknummer Z2024-00000002. De aanvraag betreft de volgende activiteiten:</text:p>
            <text:p text:style-name="common-al">- Textielstraat 6,omgevingsvergunning voor bestaand gebruik van winkel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2</meta:user-defined>
    <meta:user-defined meta:name="DCTERMS.abstract">Betreft: aanvraag op locatie Textielstraat 6, 5107NG Dongen</meta:user-defined>
    <dc:language>nl</dc:language>
    <meta:user-defined meta:name="OVERHEIDop.locatietype/OVERHEIDop.gebiedsmarkering">Punt</meta:user-defined>
    <meta:user-defined meta:name="DC.title">Kennisgeving ontvangst aanvraag beschikking, Textielstraat 6, 5107NG Dongen 19 december 2023</meta:user-defined>
    <meta:user-defined meta:name="DCTERMS.W3CDTF/DCTERMS.available">2024-01-04</meta:user-defined>
    <meta:user-defined meta:name="DCTERMS.W3CDTF/OVERHEIDop.jaargang">2024</meta:user-defined>
    <meta:user-defined meta:name="OVERHEIDop.publicationIssue">10158</meta:user-defined>
    <meta:user-defined meta:name="OVERHEIDop.GmbID/DC.identifier">gmb-2024-10158</meta:user-defined>
    <meta:user-defined meta:name="OVERHEIDop.versieInformatie"/>
  </office:meta>
</office:document-meta>
</file>