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enl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tatenlaan 39, 3051HK, plaatsen van een dakkapel aan de voorzijde van de woning (aanvraagdatum 16-02-2024, dossiernummer OMV.24.02.00181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157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7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7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atenlaan 39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575</meta:user-defined>
    <meta:user-defined meta:name="OVERHEIDop.GmbID/DC.identifier">gmb-2024-101575</meta:user-defined>
    <meta:user-defined meta:name="OVERHEIDop.versieInformatie"/>
  </office:meta>
</office:document-meta>
</file>