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head deur, Flevoweg 31 2318B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0636</text:p>
            <text:p text:style-name="common-al">
            <text:span text:style-name="nadrukvet">Ingekomen:</text:span> 01-03-2024</text:p>
            <text:p text:style-name="common-al">
            <text:span text:style-name="nadrukvet">Locatie:</text:span> Flevoweg 31 2318B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0636" xlink:type="simple">publicatiesomgevingsvergunningen@leiden.nl</text:a> de volgende gegevens:</text:p>
            <text:p text:style-name="common-al">-het kenmerk van de aanvraag: Z/24/36506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0636</meta:user-defined>
    <meta:user-defined meta:name="DCTERMS.abstract">plaatsen overhead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overhead deur, Flevoweg 31 2318BX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09_Samenvatting|exb-2024-9438</meta:user-defined>
    <meta:user-defined meta:name="OVERHEIDop.publicationIssue">101565</meta:user-defined>
    <meta:user-defined meta:name="OVERHEIDop.GmbID/DC.identifier">gmb-2024-101565</meta:user-defined>
    <meta:user-defined meta:name="OVERHEIDop.versieInformatie"/>
  </office:meta>
</office:document-meta>
</file>