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ABS02 D 00522, Oud-Alblas, zaaknummer OMG/2024/0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176-28-01</text:p>
            <text:p text:style-name="common-al">Voor het: laten liggen van een vlonder en een steiger</text:p>
            <text:p text:style-name="common-al"/>
            <text:p text:style-name="common-al">
            <text:span text:style-name="nadrukvet">Locatie: perceel ABS02 D 00522, Oud-Alblas</text:span>
          </text:p>
            <text:p text:style-name="common-al">Datum ontvangst: 29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155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76</meta:user-defined>
    <meta:user-defined meta:name="DCTERMS.abstract">Gemeente - aanvr. beschikking behandelen - laten liggen van een vlonder en een steiger - perceel ABS02 D 00522, Oud-Alblas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ABS02 D 00522, Oud-Alblas, zaaknummer OMG/2024/0176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57</meta:user-defined>
    <meta:user-defined meta:name="OVERHEIDop.GmbID/DC.identifier">gmb-2024-101557</meta:user-defined>
    <meta:user-defined meta:name="OVERHEIDop.versieInformatie"/>
  </office:meta>
</office:document-meta>
</file>