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warsweg 24, 1394AZ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aart 2024 een aanvraag omgevingsvergunning ontvangen voor het bouwen van een woning op Dwarsweg 24, 1394AZ Nederhorst den Berg. De aanvraag is geregistreerd onder zaaknummer Z2024-00000231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5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Aanvraag op locatie Dwarsweg 24, 1394AZ Nederhorst den Berg startdatum: 1 maart 2024</meta:user-defined>
    <dc:language>nl</dc:language>
    <meta:user-defined meta:name="OVERHEIDop.locatietype/OVERHEIDop.gebiedsmarkering">Vlak</meta:user-defined>
    <meta:user-defined meta:name="DC.title">Kennisgeving ontvangst Omgevingsvergunning, Dwarsweg 24, 1394AZ Nederhorst den Be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51</meta:user-defined>
    <meta:user-defined meta:name="OVERHEIDop.GmbID/DC.identifier">gmb-2024-101551</meta:user-defined>
    <meta:user-defined meta:name="OVERHEIDop.versieInformatie"/>
  </office:meta>
</office:document-meta>
</file>