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ndelweg 41, 1521 AB Wormerveer, Verzoeklocatie 2024022100139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996 - het herstellen van de fundering van een woningop de locatie Wandelweg 41, 1521 AB Wormerveer, Verzoeklocatie 2024022100139</text:p>
            <text:p text:style-name="common-al">Besluit verzonden: 04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5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9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- Wandelweg 41, 1521 AB Wormerveer, Verzoeklocatie 2024022100139 - het herstellen van de fundering van een wo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50</meta:user-defined>
    <meta:user-defined meta:name="OVERHEIDop.GmbID/DC.identifier">gmb-2024-101550</meta:user-defined>
    <meta:user-defined meta:name="OVERHEIDop.versieInformatie"/>
  </office:meta>
</office:document-meta>
</file>