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Burgemeester Renkenlaan 2, 8162CW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Burgemeester Renkenlaan 2, 8162CW Epe. </text:p>
            <text:p text:style-name="common-al">Datum aanvraag:  01-03-2024</text:p>
            <text:p text:style-name="common-al">Zaaknummer : 95295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15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39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Burgemeester Renkenlaan 2, 8162CW Ep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49</meta:user-defined>
    <meta:user-defined meta:name="OVERHEIDop.GmbID/DC.identifier">gmb-2024-101549</meta:user-defined>
    <meta:user-defined meta:name="OVERHEIDop.versieInformatie"/>
  </office:meta>
</office:document-meta>
</file>