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plafonds in de hoofdgangen aan de Cornelis Trooststraat 48, 8932 BR Leeuwarden (OV-2024-0012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plafonds in de hoofdgangen aan de Cornelis Trooststraat 48, 8932 BR Leeuwarden. Bij ons geregistreerd onder kenmerk: OV-2024-0012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3-2024. De gemeente Leeuwarden neemt daarover waarschijnlijk voor 29-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dcd6414-8207-4f1d-8c04-2bc95795238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15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79</meta:user-defined>
    <dc:language>nl</dc:language>
    <meta:user-defined meta:name="OVERHEIDop.locatietype/OVERHEIDop.gebiedsmarkering">Punt</meta:user-defined>
    <meta:user-defined meta:name="DC.title">Aanvraag omgevingsvergunning voor het vervangen van de plafonds in de hoofdgangen aan de Cornelis Trooststraat 48, 8932 BR Leeuwarden (OV-2024-001279)</meta:user-defined>
    <meta:user-defined meta:name="DCTERMS.W3CDTF/DCTERMS.available">2024-03-06</meta:user-defined>
    <meta:user-defined meta:name="DCTERMS.W3CDTF/OVERHEIDop.jaargang">2024</meta:user-defined>
    <meta:user-defined meta:name="OVERHEIDop.publicationIssue">101541</meta:user-defined>
    <meta:user-defined meta:name="OVERHEIDop.GmbID/DC.identifier">gmb-2024-101541</meta:user-defined>
    <meta:user-defined meta:name="OVERHEIDop.versieInformatie"/>
  </office:meta>
</office:document-meta>
</file>