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e bouw van een afdak boven de ventilator op het dak, Nijverheidstraat 29, 1135G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24 besoten om de aanvraag met dossiernummer Z2023-00000396 voor een Omgevingsvergunning op locatie Nijverheidstraat 29, 1135GE Eda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4 maart 2024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5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6</meta:user-defined>
    <meta:user-defined meta:name="DCTERMS.abstract">Betreft: besluit op locatie Nijverheidstraat 29, 1135GE Edam</meta:user-defined>
    <dc:language>nl</dc:language>
    <meta:user-defined meta:name="OVERHEIDop.locatietype/OVERHEIDop.gebiedsmarkering">Punt</meta:user-defined>
    <meta:user-defined meta:name="DC.title">Buiten behandelingstelling  de bouw van een afdak boven de ventilator op het dak, Nijverheidstraat 29, 1135GE Edam</meta:user-defined>
    <meta:user-defined meta:name="OVERHEIDop.datumEindeReactietermijn">2024-04-15</meta:user-defined>
    <meta:user-defined meta:name="OVERHEIDop.terinzageleggingBG">https://jeleefomgeving.nl/inzien/855928955/dc00016e-da06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33</meta:user-defined>
    <meta:user-defined meta:name="OVERHEIDop.GmbID/DC.identifier">gmb-2024-101533</meta:user-defined>
    <meta:user-defined meta:name="OVERHEIDop.versieInformatie"/>
  </office:meta>
</office:document-meta>
</file>