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2763a8ef-3931-4636-aa81-aeb9b863e4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Vleutenstraat 52 aanleg gehandicaptenparkeerplaats kenteken 66-VRK-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66-VRK-4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Vleutenstraat 52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66-VRK-4 en het aanbrengen van ondersteunende markeringen (RVV 1990), in te stellen: een gehandicaptenparkeerplaats ter hoogte van perceel Vleutenstraat 52 (parkeervaknummer 12741047909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5.35283018867922mm"><draw:image xlink:href="Pictures/Afbeelding2i2763a8ef-3931-4636-aa81-aeb9b863e46d.png" xlink:type="simple"/></draw:frame></text:p>
            </text:section></draw:text-box></draw:frame>
          </text:p>
            <text:p text:style-name="common-al">Amsterdam, 6 maart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152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2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2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leutenstraat 52 aanleg gehandicaptenparkeerplaats kenteken 66-VRK-4 - Vleutenstraat 5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leutenstraat 52 aanleg gehandicaptenparkeerplaats kenteken 66-VRK-4</meta:user-defined>
    <meta:user-defined meta:name="OVERHEIDop.verkeersbordcode">E6</meta:user-defined>
    <dc:language>nl</dc:language>
    <meta:user-defined meta:name="OVERHEIDop.locatietype/OVERHEIDop.gebiedsmarkering">Adres</meta:user-defined>
    <meta:user-defined meta:name="DC.title">Amsterdam Zuidoost, verkeersbesluit Vleutenstraat 52 aanleg gehandicaptenparkeerplaats kenteken 66-VRK-4</meta:user-defined>
    <meta:user-defined meta:name="DCTERMS.W3CDTF/DCTERMS.available">2024-03-08</meta:user-defined>
    <meta:user-defined meta:name="DCTERMS.W3CDTF/OVERHEIDop.jaargang">2024</meta:user-defined>
    <meta:user-defined meta:name="OVERHEIDop.publicationIssue">101529</meta:user-defined>
    <meta:user-defined meta:name="OVERHEIDop.GmbID/DC.identifier">gmb-2024-101529</meta:user-defined>
    <meta:user-defined meta:name="OVERHEIDop.versieInformatie"/>
  </office:meta>
</office:document-meta>
</file>