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 de Summerparty op 13-7-2024 van 20.00 tot 23.4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002150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15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0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 de Summerparty op 13-7-2024 van 20.00 tot 23.45 uu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15</meta:user-defined>
    <meta:user-defined meta:name="OVERHEIDop.GmbID/DC.identifier">gmb-2024-101515</meta:user-defined>
    <meta:user-defined meta:name="OVERHEIDop.versieInformatie"/>
  </office:meta>
</office:document-meta>
</file>