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het pand naar woningen op de locatie Bagijnhof 46 Dordrecht     zaaknummer Z-23-43735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transformeren van het pand naar woningen op de locatie 
Bagijnhof 4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5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ransformeren van het pand naar woningen op de locatie Bagijnhof 46 Dordrecht     zaaknummer Z-23-437352</meta:user-defined>
    <meta:user-defined meta:name="DCTERMS.W3CDTF/DCTERMS.available">2024-01-04</meta:user-defined>
    <meta:user-defined meta:name="DCTERMS.W3CDTF/OVERHEIDop.jaargang">2024</meta:user-defined>
    <meta:user-defined meta:name="OVERHEIDop.publicationIssue">10151</meta:user-defined>
    <meta:user-defined meta:name="OVERHEIDop.GmbID/DC.identifier">gmb-2024-10151</meta:user-defined>
    <meta:user-defined meta:name="OVERHEIDop.versieInformatie"/>
  </office:meta>
</office:document-meta>
</file>