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keersontheffing, de Mollstraat 19, 1231VM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anuari 2024 een besluit genomen op de aanvraag omgevingsvergunning voor 5 feb - 29 mrt 2024 bouwkeet op locatie de Mollstraat 19, 1231VM Loosdrecht met zaaknummer Z2024-00000043. Het besluit betreft de volgende activiteiten: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04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50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43</meta:user-defined>
    <meta:user-defined meta:name="DCTERMS.abstract">Betreft: Beschikking op aanvraag op locatie de Mollstraat 19, 1231VM Loosdrecht. Startdatum:22 januari 2024 datum besluit: 30 januari 2024</meta:user-defined>
    <dc:language>nl</dc:language>
    <meta:user-defined meta:name="OVERHEIDop.locatietype/OVERHEIDop.gebiedsmarkering">Punt</meta:user-defined>
    <meta:user-defined meta:name="DC.title">Kennisgeving besluit op verkeersontheffing, de Mollstraat 19, 1231VM Loosdrech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06</meta:user-defined>
    <meta:user-defined meta:name="OVERHEIDop.GmbID/DC.identifier">gmb-2024-101506</meta:user-defined>
    <meta:user-defined meta:name="OVERHEIDop.versieInformatie"/>
  </office:meta>
</office:document-meta>
</file>