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okmansveldweg 9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hebben wij een aanvraag ontvangen voor een wijziging op de omgevingsvergunning (1742-HZ_WABO-2315230) voor wat betreft het bouwen van een schuur op de locatie Stokmansveldweg 9B in Rijssen. De aanvraag is geregistreerd onder zaaknummer Z2023-000001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1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29</meta:user-defined>
    <meta:user-defined meta:name="DCTERMS.abstract">Stokmansveldweg 9B in Rijssen, wijziging op omgevingsvergunning (1742-HZ_WABO-2315230) v.w.b.t. bouwen schuur</meta:user-defined>
    <dc:language>nl</dc:language>
    <meta:user-defined meta:name="OVERHEIDop.locatietype/OVERHEIDop.gebiedsmarkering">Punt</meta:user-defined>
    <meta:user-defined meta:name="DC.title">Kennisgeving ontvangst aanvraag omgevingsvergunning Stokmansveldweg 9B in Rij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15</meta:user-defined>
    <meta:user-defined meta:name="OVERHEIDop.GmbID/DC.identifier">gmb-2024-1015</meta:user-defined>
    <meta:user-defined meta:name="OVERHEIDop.versieInformatie"/>
  </office:meta>
</office:document-meta>
</file>