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4 mei herdenking Dalfsen bij Kerkplein 31, Grote Kerk Dalfsen, stille tocht naar Begraafplaats Ruitenborghstraa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8-02-2024 onderstaande melding ontvangen:</text:p>
            <text:p text:style-name="common-al">
            <text:span text:style-name="nadrukvet">Kenmerk:</text:span> Z/24/718694</text:p>
            <text:p text:style-name="common-al">
            <text:span text:style-name="nadrukvet">Ingekomen:</text:span> 28-02-2024</text:p>
            <text:p text:style-name="common-al">
            <text:span text:style-name="nadrukvet">Locatie:</text:span> Kerkplein 31, Grote Kerk Dalfsen, stille tocht naar begraafplaats Ruitenborghstraat</text:p>
            <text:p text:style-name="common-al">
            <text:span text:style-name="nadrukvet">Projectomschrijving:</text:span> het organiseren van 4 mei herdenking Dalfsen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149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9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9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8694</meta:user-defined>
    <meta:user-defined meta:name="DCTERMS.abstract">het organiseren van 4 mei herdenking Dalfsen</meta:user-defined>
    <dc:language>nl</dc:language>
    <meta:user-defined meta:name="OVERHEIDop.locatietype/OVERHEIDop.gebiedsmarkering">Punt</meta:user-defined>
    <meta:user-defined meta:name="DC.title">Het organiseren van 4 mei herdenking Dalfsen bij Kerkplein 31, Grote Kerk Dalfsen, stille tocht naar Begraafplaats Ruitenborghstraat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1494</meta:user-defined>
    <meta:user-defined meta:name="OVERHEIDop.GmbID/DC.identifier">gmb-2024-101494</meta:user-defined>
    <meta:user-defined meta:name="OVERHEIDop.versieInformatie"/>
  </office:meta>
</office:document-meta>
</file>