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Veldweg 10, 5684N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aart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Veldweg 10, 5684NS Best</text:p>
            <text:p text:style-name="common-al">
            <text:span text:style-name="nadrukvet">Dossiernummer:</text:span>
          </text:p>
            <text:p text:style-name="common-al">Z2024-0000037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14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72</meta:user-defined>
    <meta:user-defined meta:name="DCTERMS.abstract">een besluit; Veldweg 10, 5684NS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het toewijzen van een of meer huisnummers, Veldweg 10, 5684NS Be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91</meta:user-defined>
    <meta:user-defined meta:name="OVERHEIDop.GmbID/DC.identifier">gmb-2024-101491</meta:user-defined>
    <meta:user-defined meta:name="OVERHEIDop.versieInformatie"/>
  </office:meta>
</office:document-meta>
</file>