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erschillende locaties aan de Goudse Houtsingel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december 2023 een aanvraag om een omgevingsvergunning ontvangen. Het gaat over het vellen van 20 bomen ivm reconstructie Houtsingel in Gouda op de locatie Verschillende locaties aan de Goudse Houtsingel in Gouda. De aanvraag is geregistreerd onder kenmerk 2023-00020368.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14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20368</meta:user-defined>
    <meta:user-defined meta:name="DCTERMS.abstract">Ontvangst aanvraag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st aanvraag omgevingsvergunning Verschillende locaties aan de Goudse Houtsingel in Gouda</meta:user-defined>
    <meta:user-defined meta:name="DCTERMS.W3CDTF/DCTERMS.available">2024-01-04</meta:user-defined>
    <meta:user-defined meta:name="DCTERMS.W3CDTF/OVERHEIDop.jaargang">2024</meta:user-defined>
    <meta:user-defined meta:name="OVERHEIDop.publicationIssue">10149</meta:user-defined>
    <meta:user-defined meta:name="OVERHEIDop.GmbID/DC.identifier">gmb-2024-10149</meta:user-defined>
    <meta:user-defined meta:name="OVERHEIDop.versieInformatie"/>
  </office:meta>
</office:document-meta>
</file>