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Kerkstraat 135, 5161 EC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3 is een aanvraag omgevingsvergunning ontvangen, waarbij de reguliere procedure van toepassing is, voor het verbouwen van een kantoor tot woning op de locatie Kerkstraat 135, 5161 EC Sprang-Capelle. De aanvraag is geregistreerd onder zaaknummer WWK-2023-001892. De aanvraag betreft de volgende activiteit: 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4 maart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014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WK-2023-001892</meta:user-defined>
    <dc:language>nl</dc:language>
    <meta:user-defined meta:name="OVERHEIDop.locatietype/OVERHEIDop.gebiedsmarkering">Punt</meta:user-defined>
    <meta:user-defined meta:name="DC.title">Kennisgeving termijnverlenging aanvraag om omgevingsvergunning, Kerkstraat 135, 5161 EC Sprang-Capelle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486</meta:user-defined>
    <meta:user-defined meta:name="OVERHEIDop.GmbID/DC.identifier">gmb-2024-101486</meta:user-defined>
    <meta:user-defined meta:name="OVERHEIDop.versieInformatie"/>
  </office:meta>
</office:document-meta>
</file>