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inlandse eikaan Bekenwalweg 25, 8161ST Epe (946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inlandse eik aan Bekenwalweg 25, 8161ST Epe.Datum besluit:  Zaaknummer:  94663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148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8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8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390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inlandse eikaan Bekenwalweg 25, 8161ST Epe (946630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483</meta:user-defined>
    <meta:user-defined meta:name="OVERHEIDop.GmbID/DC.identifier">gmb-2024-101483</meta:user-defined>
    <meta:user-defined meta:name="OVERHEIDop.versieInformatie"/>
  </office:meta>
</office:document-meta>
</file>