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 op Sportlaan 585, 2806HR Gouda om langer open te blijven en alcohol te schenken van 20-04-2024 op 21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01.00 uur van 20-04-2024 op 21-04-2024 en voor het schenken van zwak-alcoholische dranken tot die tijd. De vergunning is verzonden op 04-03-2024. Het zaaknummer van de vergunning is 90165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4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148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698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 op Sportlaan 585, 2806HR Gouda om langer open te blijven en alcohol te schenken van 20-04-2024 op 21-04-2024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82</meta:user-defined>
    <meta:user-defined meta:name="OVERHEIDop.GmbID/DC.identifier">gmb-2024-101482</meta:user-defined>
    <meta:user-defined meta:name="OVERHEIDop.versieInformatie"/>
  </office:meta>
</office:document-meta>
</file>