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het plaatsen van een overkapping bij de paardenst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aart 2024 een aanvraag hebben ontvangen voor een omgevingsvergunning op de locatie Ingetekende geometrie. De aanvraag is geregistreerd onder zaaknummer Z2024-00000575. De aanvraag betreft:</text:p>
            <text:p text:style-name="common-al">het plaatsen van een overkapping bij de paardenstall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4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meta:user-defined meta:name="DCTERMS.abstract">Ingetekende geometrie - Aanvraag omgevingsvergunning voor het plaatsen van een overkapping bij de paardenstallen </meta:user-defined>
    <dc:language>nl</dc:language>
    <meta:user-defined meta:name="OVERHEIDop.locatietype/OVERHEIDop.gebiedsmarkering">Vlak</meta:user-defined>
    <meta:user-defined meta:name="DC.title">Ingetekende geometrie - Aanvraag omgevingsvergunning voor het plaatsen van een overkapping bij de paardenstallen</meta:user-defined>
    <meta:user-defined meta:name="DCTERMS.W3CDTF/DCTERMS.available">2024-03-06</meta:user-defined>
    <meta:user-defined meta:name="DCTERMS.W3CDTF/OVERHEIDop.jaargang">2024</meta:user-defined>
    <meta:user-defined meta:name="OVERHEIDop.publicationIssue">101481</meta:user-defined>
    <meta:user-defined meta:name="OVERHEIDop.GmbID/DC.identifier">gmb-2024-101481</meta:user-defined>
    <meta:user-defined meta:name="OVERHEIDop.versieInformatie"/>
  </office:meta>
</office:document-meta>
</file>