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voor het plaatsen van 2 aparte vetafscheiders Noordeinde 11 Hendrik-Ido-Ambacht op de locatie Noordeinde 11   Hendrik-Ido-Ambacht zaaknummer Z-23-4373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verzoek om maatwerk voor het plaatsen van 2 aparte vetafscheiders Noordeinde 11 Hendrik-Ido-Ambacht op de locatie 
Noordeinde11 te Hendrik-Ido-Amba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14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voor het plaatsen van 2 aparte vetafscheiders Noordeinde 11 Hendrik-Ido-Ambacht op de locatie Noordeinde 11   Hendrik-Ido-Ambacht zaaknummer Z-23-437301</meta:user-defined>
    <meta:user-defined meta:name="DCTERMS.W3CDTF/DCTERMS.available">2024-01-04</meta:user-defined>
    <meta:user-defined meta:name="DCTERMS.W3CDTF/OVERHEIDop.jaargang">2024</meta:user-defined>
    <meta:user-defined meta:name="OVERHEIDop.publicationIssue">10148</meta:user-defined>
    <meta:user-defined meta:name="OVERHEIDop.GmbID/DC.identifier">gmb-2024-10148</meta:user-defined>
    <meta:user-defined meta:name="OVERHEIDop.versieInformatie"/>
  </office:meta>
</office:document-meta>
</file>