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warteweg 50, 8097PW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warteweg 50 in Oosterwolde Gld., voor het verduurzamen en vervangen van het rieten dak, ramen en deuren, ontvangen op 1 maart 2024 (zaaknummer R2024-0037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147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7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7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377</meta:user-defined>
    <meta:user-defined meta:name="DCTERMS.abstract">Betreft: Aanvraag op locatie Zwarteweg 50, 8097PW Oosterwolde Gld</meta:user-defined>
    <dc:language>nl</dc:language>
    <meta:user-defined meta:name="OVERHEIDop.locatietype/OVERHEIDop.gebiedsmarkering">Vlak</meta:user-defined>
    <meta:user-defined meta:name="DC.title">Kennisgeving ontvangst Aanvraag Omgevingsvergunning, Zwarteweg 50, 8097PW Oosterwolde Gld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1478</meta:user-defined>
    <meta:user-defined meta:name="OVERHEIDop.GmbID/DC.identifier">gmb-2024-101478</meta:user-defined>
    <meta:user-defined meta:name="OVERHEIDop.versieInformatie"/>
  </office:meta>
</office:document-meta>
</file>