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Europees Parlement 2024 Registratie Kiezers die onderdaan zijn van een andere lidstaat van de Europese Un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maakt het volgende bekend:</text:p>
            <text:p text:style-name="al"/>
            <text:p text:style-name="al">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style-name="al">U dient daarvoor:</text:p>
            <text:p text:style-name="al">1. op dinsdag 23 april 2024, de dag van de kandidaatstelling, uw werkelijke woonplaats in Nederland te hebben;</text:p>
            <text:p text:style-name="al">2. op donderdag 6 juni 2024, de dag van de stemming, 18 jaar of ouder te zijn en</text:p>
            <text:p text:style-name="al">3. niet uitgesloten te zijn van het kiesrecht in Nederland of in een andere lidstaat van de Europese Unie.</text:p>
            <text:p text:style-name="al"/>
            <text:p text:style-name="al">Het verzoekschrift tot registratie (model Y 32) vindt u op onze website <text:a xlink:href="http://www.heerlen.nl/stemmen-voor-europees-parlement" xlink:type="simple">www.heerlen.nl/stemmen-voor-europees-parlement</text:a>. U stuurt het ingevulde model Y32-formulier via e-mail of per post naar de gemeente. U kunt het formulier ook tijdens onze <text:a xlink:href="https://www.heerlen.nl/contact.html" xlink:type="simple">openingstijden</text:a> afgeven bij de receptie van het stadskantoor, Geleenstraat 25. U hoeft hiervoor geen afspraak te maken.</text:p>
            <text:p text:style-name="al"/>
            <text:p text:style-name="al">E-mail: <text:a xlink:href="mailto:verkiezingen@heerlen.nl" xlink:type="simple">verkiezingen@heerlen.nl</text:a></text:p>
            <text:p text:style-name="al">Postadres: Gemeente Heerlen, Postbus 1, 6400 AA Heerlen</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text:p>
            <text:p text:style-name="al"/>
            <text:p text:style-name="al">Het verzoekschrift dient uiterlijk dinsdag 23 april 2024, de dag van de kandidaatstelling, te zijn ontvangen. Verzoeken die na deze datum worden ontvangen gelden pas voor de volgende Europese Parlementsverkiezing.</text:p>
            <text:p text:style-name="al"/>
            <text:p text:style-name="al">Aldus bekendgemaakt op 06-03-2024</text:p>
            <text:p text:style-name="al"/>
            <text:p text:style-name="al">De burgemeester van Heerlen</text:p>
            <text:p text:style-name="al">R. Wev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14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Heerlen - Europees Parlement 2024 Registratie Kiezers die onderdaan zijn van een andere lidstaat van de Europese Unie</meta:user-defined>
    <meta:user-defined meta:name="DCTERMS.W3CDTF/DCTERMS.available">2024-03-06</meta:user-defined>
    <meta:user-defined meta:name="DCTERMS.W3CDTF/OVERHEIDop.jaargang">2024</meta:user-defined>
    <meta:user-defined meta:name="OVERHEIDop.publicationIssue">101474</meta:user-defined>
    <meta:user-defined meta:name="OVERHEIDop.GmbID/DC.identifier">gmb-2024-101474</meta:user-defined>
    <meta:user-defined meta:name="OVERHEIDop.versieInformatie"/>
  </office:meta>
</office:document-meta>
</file>