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mbtelijk maatwerk geluid Klein Kromhof Daarlerweg 1a Daarlerveen, Daarlerweg 1a, 7687AN Daarlerveen</text:p>
      <text:section text:name="zakelijke-mededeling_id1-3-2" text:style-name="zakelijke-mededeling">
        <text:section text:name="zakelijke-mededeling-tekst_id1-3-2-1" text:style-name="zakelijke-mededeling-tekst">
          <text:section text:name="tekst_id1-3-2-1-1" text:style-name="tekst">
            <text:p text:style-name="common-al">Wij hebben op 28 februari 2024 een besluit genomen op de aanvraag met zaaknummer Z2023-00002141 voor Ambtelijk maatwerk geluid Klein Kromhof Daarlerweg 1a Daarlerveen op de locatie Daarlerweg 1a, 7687AN Daarlerveen. De vergunning is toegekend.</text:p>
            <text:p text:style-name="common-al">
            <text:span text:style-name="nadrukvet">Procedure</text:span>
          </text:p>
            <text:p text:style-name="last-al">De stukken liggen vanaf 8 maart 2024 t/m 19 april 2024 ter inzage in het Huis voor Cultuur en Bestuur in Nijverdal. De mogelijkheid is geboden om over de ontwerp-maatwerkvoorschriften een zienswijze naar voren te brengen. Van deze mogelijkheid is geen gebruik gemaakt. Het besluit wijkt inhoudelijk niet af van het ontwerp. Belanghebbenden die redelijkerwijs niet in staat zijn geweest tijdig een zienswijze naar voren te brengen, kunnen vanaf 8 maart 2024 t/m 19 april 2024 beroep instellen. Het beroep kan worden ingesteld bij de Rechtbank Overijssel, postbus 10067, 8000 GB Zwolle. Het beroepschrift dient te zijn ondertekend en moet op zijn minst bevatten: de naam en het adres van de indiener; de dagtekening; een omschrijving van het besluit; de gronden van het beroep (de motivering). Na het indienen van een beroepsch rift kan de Voorzieningenrechter van de Rechtbank Overijssel worden gevraagd een voorlopige voorziening te treffen. Voor het instellen van beroep e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146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46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141</meta:user-defined>
    <meta:user-defined meta:name="DCTERMS.abstract">Betreft: Beschikking ambtshalve op locatie Daarlerweg 1a, 7687AN Daarlerveen</meta:user-defined>
    <dc:language>nl</dc:language>
    <meta:user-defined meta:name="OVERHEIDop.locatietype/OVERHEIDop.gebiedsmarkering">Punt</meta:user-defined>
    <meta:user-defined meta:name="DC.title">Kennisgeving besluit op aanvraag Ambtelijk maatwerk geluid Klein Kromhof Daarlerweg 1a Daarlerveen, Daarlerweg 1a, 7687AN Daarlerveen</meta:user-defined>
    <meta:user-defined meta:name="OVERHEIDop.datumEindeReactietermijn">2024-04-24</meta:user-defined>
    <meta:user-defined meta:name="OVERHEIDop.terinzageleggingBG">https://jeleefomgeving.nl/inzien/001894729/64ac6cd8-d62b-11ee-a32e-0050560122a3</meta:user-defined>
    <meta:user-defined meta:name="DCTERMS.W3CDTF/DCTERMS.available">2024-03-06</meta:user-defined>
    <meta:user-defined meta:name="DCTERMS.W3CDTF/OVERHEIDop.jaargang">2024</meta:user-defined>
    <meta:user-defined meta:name="OVERHEIDop.publicationIssue">101469</meta:user-defined>
    <meta:user-defined meta:name="OVERHEIDop.GmbID/DC.identifier">gmb-2024-101469</meta:user-defined>
    <meta:user-defined meta:name="OVERHEIDop.versieInformatie"/>
  </office:meta>
</office:document-meta>
</file>