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536 Capucijnenstraat 104 te Biezenmortel, vervangen van een aanbouw aan een woning, verzonden 4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36 - B - Capucijnenstraat 10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4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536 Capucijnenstraat 104 te Biezenmortel, vervangen van een aanbouw aan een woning, verzonden 4 maart 202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67</meta:user-defined>
    <meta:user-defined meta:name="OVERHEIDop.GmbID/DC.identifier">gmb-2024-101467</meta:user-defined>
    <meta:user-defined meta:name="OVERHEIDop.versieInformatie"/>
  </office:meta>
</office:document-meta>
</file>