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office:automatic-styles>
  <office:body>
    <office:text>
      <text:p text:style-name="new_page_staatscourant"/>
      <text:p text:style-name="single-kop-titel">Besluit tot wijziging van het Gouds mandatenbesluit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text:span>
            <text:span text:style-name="nadrukvet"/>
            <text:span text:style-name="nadrukvet">de burgemeester van Gouda, ieder voor zover het zijn bevoegdheid betreft; </text:span>
          </text:p>
            <text:p text:style-name="al"/>
            <text:p text:style-name="al">gelezen het voorstel van 14 februari 2024;</text:p>
            <text:p text:style-name="al"/>
            <text:p text:style-name="al">gelet op artikel 160, 168 en 171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Gouds mandatenbesluit als volgt vast te wijzigen:</text:p>
            <text:p text:style-name="al"/>
            <text:p text:style-name="al">A. Artikel 43 wordt als volgt gewijzigd: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43 Afdelingshoofd Services (SRV) – geen ondermandaat</text:p>
                  </table:table-cell>
                  <table:table-cell table:style-name="cell_frame_all" table:number-rows-spanned="1" table:number-columns-spanned="1">
                    <text:p text:style-name="table_al">Artikel 43 Afdelingshoofd Dienstverlening (DV) –ondermandaat toegestaan</text:p>
                  </table:table-cell>
                </table:table-row>
                <table:table-row table:style-name="row">
                  <table:table-cell table:style-name="cell_frame_all" table:number-rows-spanned="1" table:number-columns-spanned="1">
                    <text:p text:style-name="table_al">19. Het afdelingshoofd DV is bevoegd te beslissen op aanvragen om een vergunning voor het houden van een loterij op grond van artikel 3 van de Wet op de kansspelen (niet zijnde een onderdeel van een evenement).</text:p>
                  </table:table-cell>
                  <table:table-cell table:style-name="cell_frame_all" table:number-rows-spanned="1" table:number-columns-spanned="1">
                    <text:p text:style-name="table_al">vervalt</text:p>
                  </table:table-cell>
                </table:table-row>
              </table:table>
              <text:p text:style-name="table_bottom"/>
            </text:section>
            <text:p text:style-name="al"/>
            <text:p text:style-name="al">B. Aan artikel 47 wordt een nieuw lid toegevoe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2">
                    <text:p text:style-name="table_al">Artikel 47 Afdelingshoofd Veiligheid en Wijken (VNW) – ondermandaat toegestaan</text:p>
                  </table:table-cell>
                </table:table-row>
                <table:table-row table:style-name="row">
                  <table:table-cell table:style-name="cell_frame_all" table:number-rows-spanned="1" table:number-columns-spanned="1">
                    <text:p text:style-name="table_al"> 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41. Het afdelingshoofd VNW is bevoegd te beslissen op aanvragen om een vergunning voor het houden van een loterij op grond van artikel 3 van de Wet op de kansspelen (niet zijnde een onderdeel van een evenement).</text:p>
                  </table:table-cell>
                </table:table-row>
              </table:table>
              <text:p text:style-name="table_bottom"/>
            </text:section>
            <text:p text:style-name="al"/>
            <text:p text:style-name="al">C. Artikel 81 (– budgethoudersregeling) wordt als volgt gewijzi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De gemeentesecretaris/algemeen directeur is bevoegd een budgethoudersregeling op te stellen. In deze regeling staan verantwoordelijkheden en verplichtingen van de budgethouder beschreven met betrekking tot (het beheer van) toegekende budgetten.</text:p>
                  </table:table-cell>
                  <table:table-cell table:style-name="cell_frame_all" table:number-rows-spanned="1" table:number-columns-spanned="1">
                    <text:p text:style-name="table_al">De gemeentesecretaris/algemeen directeur is bevoegd een budgethoudersregeling op te stellen. In deze regeling staan verantwoordelijkheden en verplichtingen van de budgethouder beschreven met betrekking tot (het beheer van) toegekende budgetten en de kaders rondom verschuivingen tussen de toegekende budget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in de vergadering van 27 februari 2024.</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46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6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6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OVERHEIDop.referentienummer">7973</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4-03-06</meta:user-defined>
    <meta:user-defined meta:name="DCTERMS.W3CDTF/OVERHEIDop.jaargang">2024</meta:user-defined>
    <meta:user-defined meta:name="OVERHEIDop.publicationIssue">101464</meta:user-defined>
    <meta:user-defined meta:name="OVERHEIDop.betreftRegeling">CVDR634429_28</meta:user-defined>
    <meta:user-defined meta:name="OVERHEIDop.GmbID/DC.identifier">gmb-2024-101464</meta:user-defined>
    <meta:user-defined meta:name="xs:date/OVERHEIDop.startdatum">2024-03-07</meta:user-defined>
    <meta:user-defined meta:name="OVERHEIDop.versieInformatie"/>
  </office:meta>
</office:document-meta>
</file>