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in dossier Nieuw Almersdorperweg 12 in Middenmeer, zaaknummer Z-457262.</text:p>
      <text:section text:name="zakelijke-mededeling_id1-3-2" text:style-name="zakelijke-mededeling">
        <text:section text:name="zakelijke-mededeling-tekst_id1-3-2-1" text:style-name="zakelijke-mededeling-tekst">
          <text:section text:name="tekst_id1-3-2-1-1" text:style-name="tekst">
            <text:p text:style-name="common-al">Het bevoegd gezag van de gemeente Hollands Kroon maakt in de behandeling van de aanvraag voor een omgevingsvergunning bekend dat de reguliere beslistermijn met gebruik van artikel 3.9 lid 2 Wet algemene bepalingen omgevingsrecht met 6 weken wordt verlengt. Dit houdt in dat wij nu uiterlijk 24 april 2024 een beslissing op de aanvraag voor een omgevingsvergunning nemen. De aanvraag voor een omgevingsvergunning heeft betrekking op het uitbreiden van de ligboxenstal voor een melkrobot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4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262</meta:user-defined>
    <meta:user-defined meta:name="DCTERMS.abstract">Verlengen beslistermijn.</meta:user-defined>
    <dc:language>nl</dc:language>
    <meta:user-defined meta:name="OVERHEIDop.locatietype/OVERHEIDop.gebiedsmarkering">Vlak</meta:user-defined>
    <meta:user-defined meta:name="DC.title">Verlenging beslistermijn in dossier Nieuw Almersdorperweg 12 in Middenmeer, zaaknummer Z-457262.</meta:user-defined>
    <meta:user-defined meta:name="DCTERMS.W3CDTF/DCTERMS.available">2024-03-07</meta:user-defined>
    <meta:user-defined meta:name="DCTERMS.W3CDTF/OVERHEIDop.jaargang">2024</meta:user-defined>
    <meta:user-defined meta:name="OVERHEIDop.publicationIssue">101463</meta:user-defined>
    <meta:user-defined meta:name="OVERHEIDop.GmbID/DC.identifier">gmb-2024-101463</meta:user-defined>
    <meta:user-defined meta:name="OVERHEIDop.versieInformatie"/>
  </office:meta>
</office:document-meta>
</file>