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de Hoeve 2024 (31 maart 2024), Goorsestraat 138 (weilan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4 een besluit genomen op de aanvraag met zaaknummer Z2024-00000032 voor een Evenementenvergunning voor Paasvuur de Hoeve 2024 (31 maart 2024) op de locatie Goorsestraat 138 (weiland).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4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2</meta:user-defined>
    <meta:user-defined meta:name="DCTERMS.abstract">Betreft:  Besluit op locatie Goorsestraat 138 (wei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aasvuur de Hoeve 2024 (31 maart 2024), Goorsestraat 138 (weiland)</meta:user-defined>
    <meta:user-defined meta:name="DCTERMS.W3CDTF/DCTERMS.available">2024-03-06</meta:user-defined>
    <meta:user-defined meta:name="DCTERMS.W3CDTF/OVERHEIDop.jaargang">2024</meta:user-defined>
    <meta:user-defined meta:name="OVERHEIDop.publicationIssue">101461</meta:user-defined>
    <meta:user-defined meta:name="OVERHEIDop.GmbID/DC.identifier">gmb-2024-101461</meta:user-defined>
    <meta:user-defined meta:name="OVERHEIDop.versieInformatie"/>
  </office:meta>
</office:document-meta>
</file>