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mansstraat 1B, 6285 AM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4 is een aanvraag ontvangen voor het gebruiken van de garage als trimsalon op de locatie Heimansstraat 1B, 6285 AM Epen. De aanvraag is geregistreerd onder zaaknummer Z2024-0000007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146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74</meta:user-defined>
    <meta:user-defined meta:name="DCTERMS.abstract">Betreft: Aanvraag op de locatie Heimansstraat 1B, 6285 AM Epen</meta:user-defined>
    <dc:language>nl</dc:language>
    <meta:user-defined meta:name="OVERHEIDop.locatietype/OVERHEIDop.gebiedsmarkering">Vlak</meta:user-defined>
    <meta:user-defined meta:name="DC.title">Kennisgeving ontvangst aanvraag omgevingsvergunning, Heimansstraat 1B, 6285 AM Ep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60</meta:user-defined>
    <meta:user-defined meta:name="OVERHEIDop.GmbID/DC.identifier">gmb-2024-101460</meta:user-defined>
    <meta:user-defined meta:name="OVERHEIDop.versieInformatie"/>
  </office:meta>
</office:document-meta>
</file>