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 clubgebouw in gebruik nemen voor jeugdwerk aan Griendweg 18c, 4254 CR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clubgebouw in gebruik nemen voor jeugdwerk aan Griendweg 18c, 4254 CR Sleeuwijk (2024-00931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2-2024. De gemeente neemt daarover waarschijnlijk voor 25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145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9313</meta:user-defined>
    <meta:user-defined meta:name="DCTERMS.abstract">clubgebouw in gebruik voor jeugdwerk</meta:user-defined>
    <dc:language>nl</dc:language>
    <meta:user-defined meta:name="OVERHEIDop.locatietype/OVERHEIDop.gebiedsmarkering">Punt</meta:user-defined>
    <meta:user-defined meta:name="DC.title">Gemeente Altena - Aanvraag vergunning  clubgebouw in gebruik nemen voor jeugdwerk aan Griendweg 18c, 4254 CR Sleeu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59</meta:user-defined>
    <meta:user-defined meta:name="OVERHEIDop.GmbID/DC.identifier">gmb-2024-101459</meta:user-defined>
    <meta:user-defined meta:name="OVERHEIDop.versieInformatie"/>
  </office:meta>
</office:document-meta>
</file>