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27c9692b-4834-4471-b486-facdf32c5492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Maarsenhof 11 opheffen gehandicaptenparkeerplaats kenteken 38-JBF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Maarsenhof 11 met kenteken 38-JBF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Maarsenhof 11 (parkeervaknummer 126068479538) met kenteken 38-JBF-6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5.06415094339623mm"><draw:image xlink:href="Pictures/Afbeelding1i27c9692b-4834-4471-b486-facdf32c5492.png" xlink:type="simple"/></draw:frame></text:p>
            </text:section></draw:text-box></draw:frame>
          </text:p>
            <text:p text:style-name="common-al">Amsterdam, 6 maart 2024</text:p>
            <text:p text:style-name="common-al">Het college van burgemeester en wethouders van Amsterdam, namens hen,</text:p>
            <text:p text:style-name="common-al"/>
            <text:p text:style-name="common-al"/>
            <text:p text:style-name="common-al"/>
            <text:p text:style-name="common-al">Cody Vogel</text:p>
            <text:p text:style-name="common-al">Manager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<text:a xlink:href="http://www.amsterdam.nl/bezwaar/JB" xlink:type="simple">www.amsterdam.nl/bezwaar/JB</text:a>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
            <text:a xlink:href="http://loket.rechtspraak.nl/bestuursrecht" xlink:type="simple">http://loket.rechtspraak.nl/bestuursrecht</text:a>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45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45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2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Maarsenhof 11 opheffen gehandicaptenparkeerplaats kenteken 38-JBF-6 - Maarsenhof 1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Maarsenhof 11 opheffen gehandicaptenparkeerplaats kenteken 38-JBF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oost, verkeersbesluit Maarsenhof 11 opheffen gehandicaptenparkeerplaats kenteken 38-JBF-6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1458</meta:user-defined>
    <meta:user-defined meta:name="OVERHEIDop.GmbID/DC.identifier">gmb-2024-101458</meta:user-defined>
    <meta:user-defined meta:name="OVERHEIDop.versieInformatie"/>
  </office:meta>
</office:document-meta>
</file>