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Riel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heeft/hebben op 29 februari 2024 een aanvraag ontvangen ter verkrijging van een evenementenvergunning (met bijbehorende ontheffingen en toestemmingen): </text:p>
            <text:p text:style-name="common-al"/>
            <text:p text:style-name="common-al">Voor het houden van het evenement ‘Koningsdag Riel 2024‘ op 27 april 2024 op het Dorpsplein in Riel van 11.00 uur tot 18.00 uur.</text:p>
            <text:p text:style-name="common-al">Kenmerk: 2024-007229</text:p>
            <text:p text:style-name="common-al"/>
            <text:p text:style-name="common-al">
            <text:span text:style-name="nadrukvet">Procedure</text:span>
          </text:p>
            <text:p text:style-name="common-al">De aanvraag wordt behandeld volgens een reguliere procedure. Nadat de aanvraag is beoordeeld, wordt een besluit genomen. Dit gebeurt over het algemeen binnen acht weken na ontvangst van de aanvraag. De beslistermijn kan één keer worden verlengd. Daarnaast kan de beslistermijn ook worden opgeschort als er aanvullende gegevens van de aanvrager nodig zijn. </text:p>
            <text:p text:style-name="common-al"/>
            <text:p text:style-name="common-al">Het betreft hier uitsluitend een kennisgeving. Eventuele bezwaren kunnen pas worden ingediend nadat over de aanvraa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145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5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5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Koningsdag Riel 2024 ’</meta:user-defined>
    <meta:user-defined meta:name="DCTERMS.W3CDTF/DCTERMS.available">2024-03-06</meta:user-defined>
    <meta:user-defined meta:name="DCTERMS.W3CDTF/OVERHEIDop.jaargang">2024</meta:user-defined>
    <meta:user-defined meta:name="OVERHEIDop.publicationIssue">101453</meta:user-defined>
    <meta:user-defined meta:name="OVERHEIDop.GmbID/DC.identifier">gmb-2024-101453</meta:user-defined>
    <meta:user-defined meta:name="OVERHEIDop.versieInformatie"/>
  </office:meta>
</office:document-meta>
</file>