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regeling van de toekenning van een jeugdlintje</text:p>
      <text:section text:name="regeling_id1-3-2" text:style-name="regeling">
        <text:section text:name="aanhef_id1-3-2-1" text:style-name="aanhef">
          <text:section text:name="preambule_id1-3-2-1-1" text:style-name="preambule">
            <text:p text:style-name="al"/>
            <text:p text:style-name="al">Intitulé</text:p>
            <text:p text:style-name="al">Verordening tot regeling van de toekenning van een jeugdlintje </text:p>
            <text:p text:style-name="al">De raad der gemeente Oude IJsselstreek,</text:p>
            <text:p text:style-name="al">gelezen het voorstel van burgemeester en wethouders van 19 december 2023;</text:p>
            <text:p text:style-name="al">gelezen het aangenomen amendement van 25 januari 2024;</text:p>
            <text:p text:style-name="al"/>
            <text:p text:style-name="al">b e s l u i t :</text:p>
            <text:p text:style-name="al">vast te stellen:</text:p>
            <text:p text:style-name="al"/>
            <text:p text:style-name="al">verordening tot regeling van de toekenning van een jeugdlintj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Jeugdlintje als bijzondere onderscheiding</text:p>
            <text:p text:style-name="al">Aan in de gemeente Oude IJsselstreek woonachtige kinderen en jongeren tot en met 22 jaar, die daarvoor volgens de bepalingen van deze verordening in aanmerking komen, kan bij wijze van bijzondere onderscheiding een jeugdlintje van de gemeente Oude IJsselstreek worden toegekend.</text:p>
            <text:p text:style-name="al"/>
          </text:section>
          <text:section text:name="artikel_id1-3-2-2-2" text:style-name="artikel">
            <text:p text:style-name="artikel_kop_titel"><text:span text:style-name="artikel_kop_label">Artikel</text:span> <text:span text:style-name="artikel_kop_nr">2</text:span> Voordracht Jeugdlintje</text:p>
            <text:p text:style-name="al">Scholen, clubs, verenigingen, buurtcomités, media, familieleden, buren en vrienden kunnen kinderen en jongeren tot en met 22 jaar uiterlijk tot 1 augustus van ieder jaar bij het college van burgemeester en wethouders voordragen voor een jeugdlintje van dat jaar. De voordracht gebeurt door middel van een door het college vastgesteld aanvraagformulier. Tevens geeft de indiener minimaal twee personen op als referentie; dit zijn geen eerstelijns familieleden en er is tenminste één meerderjarig.</text:p>
            <text:p text:style-name="al"/>
          </text:section>
          <text:section text:name="artikel_id1-3-2-2-3" text:style-name="artikel">
            <text:p text:style-name="artikel_kop_titel"><text:span text:style-name="artikel_kop_label">Artikel</text:span> <text:span text:style-name="artikel_kop_nr">3</text:span> Toekenning door het college van burgemeester en wethouders</text:p>
            <text:p text:style-name="al">De toekenning van een jeugdlintje geschiedt bij besluit van het college van burgemeester en wethouders op voordracht van een jury. Het besluit wordt aan de gemeenteraad, de kinderraad en de jongerenraad meegedeeld.</text:p>
            <text:p text:style-name="al"/>
          </text:section>
          <text:section text:name="artikel_id1-3-2-2-4" text:style-name="artikel">
            <text:p text:style-name="artikel_kop_titel"><text:span text:style-name="artikel_kop_label">Artikel</text:span> <text:span text:style-name="artikel_kop_nr">4</text:span> Samenstelling en benoeming jury</text:p>
            <text:p text:style-name="al">De jury bestaat uit 5 personen te weten de burgemeester, de kinderburgemeester een raadslid, een kinderraadslid en een jongerenraadslid. De jury wordt na iedere gemeenteraadsverkiezing opnieuw benoemd door het college van burgemeester en wethouders. Het kinderraadslid en jongerenraadslid wordt jaarlijks benoemd en de jeugdburgemeester vervult de functie q.q. .</text:p>
            <text:p text:style-name="al"/>
          </text:section>
          <text:section text:name="artikel_id1-3-2-2-5" text:style-name="artikel">
            <text:p text:style-name="artikel_kop_titel"><text:span text:style-name="artikel_kop_label">Artikel</text:span> <text:span text:style-name="artikel_kop_nr">5</text:span> Grond voor toekenning van een jeugdlintje</text:p>
            <text:p text:style-name="al">Het jeugdlintje kan worden toegekend aan kinderen en jongeren tot en met 22 jaar die gedurende meerdere jaren of door een concrete activiteit een bijzondere bijdrage hebben geleverd voor de samenleving van Oude IJsselstreek.</text:p>
            <text:p text:style-name="al"/>
          </text:section>
          <text:section text:name="artikel_id1-3-2-2-6" text:style-name="artikel">
            <text:p text:style-name="artikel_kop_titel"><text:span text:style-name="artikel_kop_label">Artikel</text:span> <text:span text:style-name="artikel_kop_nr">6</text:span> Uitvoering toekenning jeugdlintje</text:p>
            <text:p text:style-name="al">De vormgeving en uitvoering van het lintje worden door de burgemeester en wethouders bepaald.</text:p>
            <text:p text:style-name="al"/>
          </text:section>
          <text:section text:name="artikel_id1-3-2-2-7" text:style-name="artikel">
            <text:p text:style-name="artikel_kop_titel"><text:span text:style-name="artikel_kop_label">Artikel</text:span> <text:span text:style-name="artikel_kop_nr">7</text:span> Uitreiking jeugdlintje</text:p>
            <text:p text:style-name="al">Het jeugdlintje wordt uitgereikt op of omstreeks 20 november, zijnde de Dag van de rechten van het Kind. De uitreiking vindt plaats door de burgemeester en jeugdburgemeester, of bij verhindering, door de wethouder met jeugd en welzijn in de portefeuille.</text:p>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jeugdlintje’.</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de dag na bekendmaking.</text:p>
            <text:p text:style-name="al"/>
          </text:section>
        </text:section>
        <text:section text:name="regeling-sluiting_id1-3-2-3" text:style-name="regeling-sluiting">
          <text:section text:name="ondertekening_id1-3-2-3-1">
            <text:p><text:span text:style-name="functie">Aldus vastgesteld in de openbare raadsvergadering van 25 januari 2024.</text:span></text:p>
          </text:section>
          <text:section text:name="ondertekening_id1-3-2-3-2">
            <text:p><text:span text:style-name="functie"/></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145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5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5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Bestuur | Organisatie en beleid</meta:user-defined>
    <meta:user-defined meta:name="DC.source">Onbekend</meta:user-defined>
    <meta:user-defined meta:name="DCTERMS.alternative">verordening tot regeling van de toekenning van een jeugdlintje</meta:user-defined>
    <dc:language>nl</dc:language>
    <meta:user-defined meta:name="OVERHEIDop.locatietype/OVERHEIDop.gebiedsmarkering">Gemeente</meta:user-defined>
    <meta:user-defined meta:name="DC.title">Verordening tot regeling van de toekenning van een jeugdlintje</meta:user-defined>
    <meta:user-defined meta:name="DCTERMS.W3CDTF/DCTERMS.available">2024-03-06</meta:user-defined>
    <meta:user-defined meta:name="DCTERMS.W3CDTF/OVERHEIDop.jaargang">2024</meta:user-defined>
    <meta:user-defined meta:name="OVERHEIDop.publicationIssue">101452</meta:user-defined>
    <meta:user-defined meta:name="OVERHEIDop.betreftRegeling">CVDR716588_1</meta:user-defined>
    <meta:user-defined meta:name="xs:date/OVERHEIDop.startdatum">2024-03-07</meta:user-defined>
    <meta:user-defined meta:name="OVERHEIDop.GmbID/DC.identifier">gmb-2024-101452</meta:user-defined>
    <meta:user-defined meta:name="OVERHEIDop.versieInformatie"/>
  </office:meta>
</office:document-meta>
</file>