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bouwen van een woning aan Eiken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ikenlaan 8, activiteit bouw en handelen in strijd met regels ruimtelijke ordening voor het renoveren en verbouwen van een woning, verzonden 28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14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verbouwen van een woning aan Eikenlaan 8 te Hatt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49</meta:user-defined>
    <meta:user-defined meta:name="OVERHEIDop.GmbID/DC.identifier">gmb-2024-101449</meta:user-defined>
    <meta:user-defined meta:name="OVERHEIDop.versieInformatie"/>
  </office:meta>
</office:document-meta>
</file>