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Veldweg 6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Veldweg 61, activiteit bouw en handelen in strijd met regels ruimtelijke ordening voor het verbouwen van een woning, verzonden 26 februar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144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4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bouwen van een woning aan Veldweg 61 te Hatt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446</meta:user-defined>
    <meta:user-defined meta:name="OVERHEIDop.GmbID/DC.identifier">gmb-2024-101446</meta:user-defined>
    <meta:user-defined meta:name="OVERHEIDop.versieInformatie"/>
  </office:meta>
</office:document-meta>
</file>