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activiteiten leefomgeving: realiseren gesloten bodemenergiesysteem op de Van Eijdenplants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1 januari 2024 van Encor B.V. een melding ontvangen op basis van artikel 4.1136van het Besluit activiteiten leefomgeving (Bal). Deze melding gaat over het realiseren van een gesloten bodemenergiesysteem op de locatie Van Eijdenplantsoen in Eemnes. </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2805. </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144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4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4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6/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Besluit activiteiten leefomgeving: realiseren gesloten bodemenergiesysteem op de Van Eijdenplantsoen</meta:user-defined>
    <meta:user-defined meta:name="DCTERMS.W3CDTF/DCTERMS.available">2024-03-06</meta:user-defined>
    <meta:user-defined meta:name="DCTERMS.W3CDTF/OVERHEIDop.jaargang">2024</meta:user-defined>
    <meta:user-defined meta:name="OVERHEIDop.publicationIssue">101445</meta:user-defined>
    <meta:user-defined meta:name="OVERHEIDop.GmbID/DC.identifier">gmb-2024-101445</meta:user-defined>
    <meta:user-defined meta:name="OVERHEIDop.versieInformatie"/>
  </office:meta>
</office:document-meta>
</file>