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plaatsen van zonnepanelen op de schuur , Glipperweg 83, 2104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text:span text:style-name="nadrukvet">het plaatsen van zonnepanelen op de schuur </text:span> aan <text:span text:style-name="nadrukvet">Glipperweg 83, 2104AJ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Bent u het niet eens met het besluit?</text:span>
          </text:p>
            <text:p text:style-name="common-al">U kunt het college van de gemeente Heemstede tot en met 11 april 2024 laten weten dat u het niet eens bent met het genomen besluit. Dit heet bezwaar maken. U kunt bezwaar maken als het besluit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4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Vergunningvrij verklaard op locatie Glipperweg 83, 2104AJ Heemstede</meta:user-defined>
    <dc:language>nl</dc:language>
    <meta:user-defined meta:name="OVERHEIDop.locatietype/OVERHEIDop.gebiedsmarkering">Vlak</meta:user-defined>
    <meta:user-defined meta:name="DC.title">Besluit vergunningvrij voor het plaatsen van zonnepanelen op de schuur , Glipperweg 83, 2104AJ Heemstede</meta:user-defined>
    <meta:user-defined meta:name="DCTERMS.W3CDTF/DCTERMS.available">2024-03-06</meta:user-defined>
    <meta:user-defined meta:name="DCTERMS.W3CDTF/OVERHEIDop.jaargang">2024</meta:user-defined>
    <meta:user-defined meta:name="OVERHEIDop.publicationIssue">101440</meta:user-defined>
    <meta:user-defined meta:name="OVERHEIDop.GmbID/DC.identifier">gmb-2024-101440</meta:user-defined>
    <meta:user-defined meta:name="OVERHEIDop.versieInformatie"/>
  </office:meta>
</office:document-meta>
</file>