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tiny house Buurtschap te Veld - Eikberg - I07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9 </text:p>
            <text:p text:style-name="common-al"> Omschrijving: bouwen van een tijdelijke tiny house Buurtschap te Veld - Eikberg - I07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9</meta:user-defined>
    <meta:user-defined meta:name="DCTERMS.abstract">bouwen van een tijdelijke tiny house Buurtschap te Veld - Eikberg - I0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tijdelijke tiny house Buurtschap te Veld - Eikberg - I07 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44</meta:user-defined>
    <meta:user-defined meta:name="OVERHEIDop.GmbID/DC.identifier">gmb-2024-10144</meta:user-defined>
    <meta:user-defined meta:name="OVERHEIDop.versieInformatie"/>
  </office:meta>
</office:document-meta>
</file>