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 aan Berg en Bos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erg en Bos 17, bouwactiviteit (omgevingsplan) voor het plaatsen van een mantelzorgwoning, ingekomen 28 februar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14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ntelzorgwoning aan Berg en Bos 17 te Hatt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39</meta:user-defined>
    <meta:user-defined meta:name="OVERHEIDop.GmbID/DC.identifier">gmb-2024-101439</meta:user-defined>
    <meta:user-defined meta:name="OVERHEIDop.versieInformatie"/>
  </office:meta>
</office:document-meta>
</file>