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activiteitenbesluit Houtzagerij Mollink, Schaddenveldsweg 1c, 7447PV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chaddenveldsweg 1c, 7447PV Hellendoorn een milieumelding afgehandeld. De melding is geregistreerd onder zaaknummer Z2023-00002105.</text:p>
            <text:p text:style-name="common-al">De melding heeft betrekking op het veranderen van activiteit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14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105</meta:user-defined>
    <meta:user-defined meta:name="DCTERMS.abstract">Betreft: Melding op locatie Schaddenveldsweg 1c, 7447PV Hellendoorn</meta:user-defined>
    <dc:language>nl</dc:language>
    <meta:user-defined meta:name="OVERHEIDop.locatietype/OVERHEIDop.gebiedsmarkering">Punt</meta:user-defined>
    <meta:user-defined meta:name="DC.title">Kennisgeving afhandeling een melding activiteitenbesluit Houtzagerij Mollink, Schaddenveldsweg 1c, 7447PV Hellend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38</meta:user-defined>
    <meta:user-defined meta:name="OVERHEIDop.GmbID/DC.identifier">gmb-2024-101438</meta:user-defined>
    <meta:user-defined meta:name="OVERHEIDop.versieInformatie"/>
  </office:meta>
</office:document-meta>
</file>