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woningen in een voormalig kantoorpand aan Nieuweweg 8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eweg 87, activiteit afwijken van regels in het omgevingsplan voor het realiseren van twee woningen in een voormalig kantoorpand, ingekomen 26 februar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143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twee woningen in een voormalig kantoorpand aan Nieuweweg 87 te Hatt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34</meta:user-defined>
    <meta:user-defined meta:name="OVERHEIDop.GmbID/DC.identifier">gmb-2024-101434</meta:user-defined>
    <meta:user-defined meta:name="OVERHEIDop.versieInformatie"/>
  </office:meta>
</office:document-meta>
</file>