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Middelaarseweg 4 b Hoevelaken, Beweegmasters Sport BS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311</text:p>
            <text:p text:style-name="common-al">Ontvangen op 1 maart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142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Middelaarseweg 4 b Hoevelaken, Beweegmasters Sport BSO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426</meta:user-defined>
    <meta:user-defined meta:name="OVERHEIDop.GmbID/DC.identifier">gmb-2024-101426</meta:user-defined>
    <meta:user-defined meta:name="OVERHEIDop.versieInformatie"/>
  </office:meta>
</office:document-meta>
</file>