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iloven 12, 4142 RV Leerdam, Potoven 15, 4142 R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4 heeft de gemeente een aanvraag omgevingsvergunning (regulier)  ontvangen voor het perceel Kuiloven 12, 4142 RV Leerdam, Potoven 15, 4142 RZ Leerdam. De aanvraag is geregistreerd onder zaaknummer OVR-2024-004425. De aanvraag betreft het plaatsen van een gezamenlijke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4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uiloven 12, 4142 RV Leerdam, Potoven 15, 4142 RZ Leer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05</meta:user-defined>
    <meta:user-defined meta:name="OVERHEIDop.GmbID/DC.identifier">gmb-2024-101405</meta:user-defined>
    <meta:user-defined meta:name="OVERHEIDop.versieInformatie"/>
  </office:meta>
</office:document-meta>
</file>